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-top="none" fo:border-bottom="thin solid #CCCCCC" fo:border-left="none" fo:border-right="none" style:vertical-align="automatic" style:repeat-content="false"/>
      <style:paragraph-properties fo:text-align="end" fo:margin-right="0cm"/>
      <style:text-properties fo:color="#555555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ext-properties fo:color="#000000" style:font-family-generic="swiss"/>
    </style:style>
    <style:style style:name="ce6" style:family="table-cell" style:parent-style-name="Default" style:data-style-name="N37">
      <style:text-properties fo:color="#555555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style:vertical-align="automatic"/>
      <style:text-properties fo:color="#000000" style:font-family-generic="swiss"/>
    </style:style>
    <style:style style:name="ce8" style:family="table-cell" style:parent-style-name="Default" style:data-style-name="N37">
      <style:table-cell-properties style:vertical-align="automatic"/>
      <style:text-properties fo:color="#555555" fo:font-size="9pt" style:font-size-asian="9pt" style:font-size-complex="9pt" style:font-family-generic="swiss"/>
    </style:style>
    <style:style style:name="ce9" style:family="table-cell" style:parent-style-name="Default" style:data-style-name="N37">
      <style:table-cell-properties style:vertical-align="automatic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555555"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555555"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fo:border-top="thin solid #CCCCCC" fo:border-bottom="thin solid #CCCCCC" fo:border-left="none" fo:border-right="none" style:vertical-align="automatic" style:repeat-content="false"/>
      <style:paragraph-properties fo:text-align="end" fo:margin-right="0cm"/>
      <style:text-properties fo:color="#555555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-top="none" fo:border-bottom="thin solid #CCCCCC" fo:border-left="none" fo:border-right="none" style:vertical-align="automatic" style:repeat-content="false"/>
      <style:paragraph-properties fo:text-align="end" fo:margin-right="0cm"/>
      <style:text-properties fo:color="#555555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thin solid #CCCCCC" fo:border-left="none" fo:border-right="non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CCCCCC" fo:border-left="none" fo:border-right="none"/>
      <style:text-properties fo:color="#293F7C"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color="#293F7C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CCCCCC" fo:border-bottom="thin solid #CCCCCC" fo:border-left="none" fo:border-right="none"/>
      <style:text-properties fo:color="#293F7C" fo:font-size="9pt" style:font-size-asian="9pt" style:font-size-complex="9pt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fo:wrap-option="wrap"/>
      <style:text-properties fo:font-size="13pt" style:font-size-asian="13pt" style:font-size-complex="13pt" style:font-family-generic="swiss"/>
    </style:style>
    <style:style style:name="ce2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30187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h_Flow_Projection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5" table:number-rows-spanned="1" table:style-name="ce23">
            <text:p>營運現金流預測 - 未來 12 個月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5">
            <text:p>月份：</text:p>
          </table:table-cell>
          <table:table-cell office:value-type="string" table:style-name="ce15">
            <text:p>公司開辦前</text:p>
          </table:table-cell>
          <table:table-cell office:value-type="string" table:style-name="ce15">
            <text:p>月份</text:p>
          </table:table-cell>
          <table:table-cell office:value-type="string" table:style-name="ce15">
            <text:p>月份</text:p>
          </table:table-cell>
          <table:table-cell office:value-type="string" table:style-name="ce15">
            <text:p>月份</text:p>
          </table:table-cell>
          <table:table-cell office:value-type="string" table:style-name="ce15">
            <text:p>月份</text:p>
          </table:table-cell>
          <table:table-cell office:value-type="string" table:style-name="ce15">
            <text:p>月份</text:p>
          </table:table-cell>
          <table:table-cell office:value-type="string" table:style-name="ce15">
            <text:p>月份</text:p>
          </table:table-cell>
          <table:table-cell office:value-type="string" table:style-name="ce15">
            <text:p>月份</text:p>
          </table:table-cell>
          <table:table-cell office:value-type="string" table:style-name="ce15">
            <text:p>月份</text:p>
          </table:table-cell>
          <table:table-cell office:value-type="string" table:style-name="ce15">
            <text:p>月份</text:p>
          </table:table-cell>
          <table:table-cell office:value-type="string" table:style-name="ce15">
            <text:p>月份</text:p>
          </table:table-cell>
          <table:table-cell office:value-type="string" table:style-name="ce15">
            <text:p>月份</text:p>
          </table:table-cell>
          <table:table-cell office:value-type="string" table:style-name="ce15">
            <text:p>月份</text:p>
          </table:table-cell>
          <table:table-cell office:value-type="string" table:style-name="ce15">
            <text:p>總計</text:p>
          </table:table-cell>
          <table:table-cell table:number-columns-repeated="11" table:style-name="ce4"/>
          <table:table-cell table:number-columns-repeated="16358" table:style-name="ce16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17">
            <text:p>現金收入（流入）來自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銷售</text:p>
          </table:table-cell>
          <table:table-cell table:style-name="ce5"/>
          <table:table-cell office:value-type="currency" office:value="224.75" table:style-name="ce6">
            <text:p>$224.75</text:p>
          </table:table-cell>
          <table:table-cell office:value-type="currency" office:value="224.75" table:style-name="ce6">
            <text:p>$224.75</text:p>
          </table:table-cell>
          <table:table-cell office:value-type="currency" office:value="224.75" table:style-name="ce6">
            <text:p>$224.75</text:p>
          </table:table-cell>
          <table:table-cell office:value-type="currency" office:value="224.75" table:style-name="ce6">
            <text:p>$224.75</text:p>
          </table:table-cell>
          <table:table-cell office:value-type="currency" office:value="224.75" table:style-name="ce6">
            <text:p>$224.75</text:p>
          </table:table-cell>
          <table:table-cell office:value-type="currency" office:value="224.75" table:style-name="ce6">
            <text:p>$224.75</text:p>
          </table:table-cell>
          <table:table-cell office:value-type="currency" office:value="262.25" table:style-name="ce6">
            <text:p>$262.25</text:p>
          </table:table-cell>
          <table:table-cell office:value-type="currency" office:value="262.25" table:style-name="ce6">
            <text:p>$262.25</text:p>
          </table:table-cell>
          <table:table-cell office:value-type="currency" office:value="262.25" table:style-name="ce6">
            <text:p>$262.25</text:p>
          </table:table-cell>
          <table:table-cell office:value-type="currency" office:value="262.25" table:style-name="ce6">
            <text:p>$262.25</text:p>
          </table:table-cell>
          <table:table-cell office:value-type="currency" office:value="262.25" table:style-name="ce6">
            <text:p>$262.25</text:p>
          </table:table-cell>
          <table:table-cell office:value-type="currency" office:value="262.25" table:style-name="ce6">
            <text:p>$262.25</text:p>
          </table:table-cell>
          <table:table-cell office:value-type="currency" office:value="2922" table:formula="of:=SUM([.B6:.N6])" table:style-name="ce7">
            <text:p>$2,922.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服務</text:p>
          </table:table-cell>
          <table:table-cell table:style-name="ce5"/>
          <table:table-cell office:value-type="currency" office:value="10759.75" table:style-name="ce8">
            <text:p>$10,759.75</text:p>
          </table:table-cell>
          <table:table-cell office:value-type="currency" office:value="10759.75" table:style-name="ce8">
            <text:p>$10,759.75</text:p>
          </table:table-cell>
          <table:table-cell office:value-type="currency" office:value="10759.75" table:style-name="ce8">
            <text:p>$10,759.75</text:p>
          </table:table-cell>
          <table:table-cell office:value-type="currency" office:value="12584.75" table:style-name="ce8">
            <text:p>$12,584.75</text:p>
          </table:table-cell>
          <table:table-cell office:value-type="currency" office:value="12584.75" table:style-name="ce8">
            <text:p>$12,584.75</text:p>
          </table:table-cell>
          <table:table-cell office:value-type="currency" office:value="13784.75" table:style-name="ce8">
            <text:p>$13,784.75</text:p>
          </table:table-cell>
          <table:table-cell office:value-type="currency" office:value="14797.25" table:style-name="ce8">
            <text:p>$14,797.25</text:p>
          </table:table-cell>
          <table:table-cell office:value-type="currency" office:value="16622.25" table:style-name="ce8">
            <text:p>$16,622.25</text:p>
          </table:table-cell>
          <table:table-cell office:value-type="currency" office:value="16622.25" table:style-name="ce8">
            <text:p>$16,622.25</text:p>
          </table:table-cell>
          <table:table-cell office:value-type="currency" office:value="16622.25" table:style-name="ce8">
            <text:p>$16,622.25</text:p>
          </table:table-cell>
          <table:table-cell office:value-type="currency" office:value="17597.25" table:style-name="ce8">
            <text:p>$17,597.25</text:p>
          </table:table-cell>
          <table:table-cell office:value-type="currency" office:value="17597.25" table:style-name="ce8">
            <text:p>$17,597.25</text:p>
          </table:table-cell>
          <table:table-cell office:value-type="currency" office:value="171092" table:formula="of:=SUM([.B7:.N7])" table:style-name="ce7">
            <text:p>$171,092.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利息</text:p>
          </table:table-cell>
          <table:table-cell table:style-name="ce5"/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formula="of:=SUM([.B8:.N8])" table:style-name="ce7">
            <text:p>$0.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其他收入</text:p>
          </table:table-cell>
          <table:table-cell table:style-name="ce5"/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formula="of:=SUM([.B9:.N9])" table:style-name="ce7">
            <text:p>$0.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5">
            <text:p>總收入</text:p>
          </table:table-cell>
          <table:table-cell table:style-name="ce7"/>
          <table:table-cell office:value-type="currency" office:value="10984.5" table:formula="of:=SUM([.C6:.C9])" table:style-name="ce9">
            <text:p>$10,984.50</text:p>
          </table:table-cell>
          <table:table-cell office:value-type="currency" office:value="10984.5" table:formula="of:=SUM([.D6:.D9])" table:style-name="ce9">
            <text:p>$10,984.50</text:p>
          </table:table-cell>
          <table:table-cell office:value-type="currency" office:value="10984.5" table:formula="of:=SUM([.E6:.E9])" table:style-name="ce9">
            <text:p>$10,984.50</text:p>
          </table:table-cell>
          <table:table-cell office:value-type="currency" office:value="12809.5" table:formula="of:=SUM([.F6:.F9])" table:style-name="ce9">
            <text:p>$12,809.50</text:p>
          </table:table-cell>
          <table:table-cell office:value-type="currency" office:value="12809.5" table:formula="of:=SUM([.G6:.G9])" table:style-name="ce9">
            <text:p>$12,809.50</text:p>
          </table:table-cell>
          <table:table-cell office:value-type="currency" office:value="14009.5" table:formula="of:=SUM([.H6:.H9])" table:style-name="ce9">
            <text:p>$14,009.50</text:p>
          </table:table-cell>
          <table:table-cell office:value-type="currency" office:value="15059.5" table:formula="of:=SUM([.I6:.I9])" table:style-name="ce9">
            <text:p>$15,059.50</text:p>
          </table:table-cell>
          <table:table-cell office:value-type="currency" office:value="16884.5" table:formula="of:=SUM([.J6:.J9])" table:style-name="ce9">
            <text:p>$16,884.50</text:p>
          </table:table-cell>
          <table:table-cell office:value-type="currency" office:value="16884.5" table:formula="of:=SUM([.K6:.K9])" table:style-name="ce9">
            <text:p>$16,884.50</text:p>
          </table:table-cell>
          <table:table-cell office:value-type="currency" office:value="16884.5" table:formula="of:=SUM([.L6:.L9])" table:style-name="ce9">
            <text:p>$16,884.50</text:p>
          </table:table-cell>
          <table:table-cell office:value-type="currency" office:value="17859.5" table:formula="of:=SUM([.M6:.M9])" table:style-name="ce9">
            <text:p>$17,859.50</text:p>
          </table:table-cell>
          <table:table-cell office:value-type="currency" office:value="17859.5" table:formula="of:=SUM([.N6:.N9])" table:style-name="ce9">
            <text:p>$17,859.50</text:p>
          </table:table-cell>
          <table:table-cell office:value-type="currency" office:value="174014" table:formula="of:=SUM([.B10:.N10])" table:style-name="ce7">
            <text:p>$174,014.00</text:p>
          </table:table-cell>
          <table:table-cell table:number-columns-repeated="16369" table:style-name="ce1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style-name="ro3">
          <table:table-cell office:value-type="string" table:style-name="ce17">
            <text:p>已付現金（流出）至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退貨、退款</text:p>
          </table:table-cell>
          <table:table-cell table:style-name="ce5"/>
          <table:table-cell office:value-type="currency" office:value="35" table:style-name="ce10">
            <text:p>$35</text:p>
          </table:table-cell>
          <table:table-cell office:value-type="currency" office:value="35" table:style-name="ce10">
            <text:p>$35</text:p>
          </table:table-cell>
          <table:table-cell office:value-type="currency" office:value="35" table:style-name="ce10">
            <text:p>$35</text:p>
          </table:table-cell>
          <table:table-cell office:value-type="currency" office:value="35" table:style-name="ce10">
            <text:p>$35</text:p>
          </table:table-cell>
          <table:table-cell office:value-type="currency" office:value="35" table:style-name="ce10">
            <text:p>$35</text:p>
          </table:table-cell>
          <table:table-cell office:value-type="currency" office:value="35" table:style-name="ce10">
            <text:p>$35</text:p>
          </table:table-cell>
          <table:table-cell office:value-type="currency" office:value="45" table:style-name="ce10">
            <text:p>$45</text:p>
          </table:table-cell>
          <table:table-cell office:value-type="currency" office:value="45" table:style-name="ce10">
            <text:p>$45</text:p>
          </table:table-cell>
          <table:table-cell office:value-type="currency" office:value="45" table:style-name="ce10">
            <text:p>$45</text:p>
          </table:table-cell>
          <table:table-cell office:value-type="currency" office:value="45" table:style-name="ce10">
            <text:p>$45</text:p>
          </table:table-cell>
          <table:table-cell office:value-type="currency" office:value="45" table:style-name="ce10">
            <text:p>$45</text:p>
          </table:table-cell>
          <table:table-cell office:value-type="currency" office:value="45" table:style-name="ce10">
            <text:p>$45</text:p>
          </table:table-cell>
          <table:table-cell office:value-type="currency" office:value="480" table:formula="of:=SUM([.B13:.N13])" table:style-name="ce7">
            <text:p>$480.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0">
            <text:p>非人力銷貨成本</text:p>
          </table:table-cell>
          <table:table-cell table:style-name="ce1"/>
          <table:table-cell office:value-type="currency" office:value="1645.5" table:style-name="ce11">
            <text:p>$1,646</text:p>
          </table:table-cell>
          <table:table-cell office:value-type="currency" office:value="1645.5" table:style-name="ce11">
            <text:p>$1,646</text:p>
          </table:table-cell>
          <table:table-cell office:value-type="currency" office:value="1645.5" table:style-name="ce11">
            <text:p>$1,646</text:p>
          </table:table-cell>
          <table:table-cell office:value-type="currency" office:value="2620.5" table:style-name="ce11">
            <text:p>$2,621</text:p>
          </table:table-cell>
          <table:table-cell office:value-type="currency" office:value="2620.5" table:style-name="ce11">
            <text:p>$2,621</text:p>
          </table:table-cell>
          <table:table-cell office:value-type="currency" office:value="3270.5" table:style-name="ce11">
            <text:p>$3,271</text:p>
          </table:table-cell>
          <table:table-cell office:value-type="currency" office:value="4376.75" table:style-name="ce11">
            <text:p>$4,377</text:p>
          </table:table-cell>
          <table:table-cell office:value-type="currency" office:value="4701.75" table:style-name="ce11">
            <text:p>$4,702</text:p>
          </table:table-cell>
          <table:table-cell office:value-type="currency" office:value="4701.75" table:style-name="ce11">
            <text:p>$4,702</text:p>
          </table:table-cell>
          <table:table-cell office:value-type="currency" office:value="5351.75" table:style-name="ce11">
            <text:p>$5,352</text:p>
          </table:table-cell>
          <table:table-cell office:value-type="currency" office:value="5151.75" table:style-name="ce11">
            <text:p>$5,152</text:p>
          </table:table-cell>
          <table:table-cell office:value-type="currency" office:value="5151.75" table:style-name="ce11">
            <text:p>$5,152</text:p>
          </table:table-cell>
          <table:table-cell office:value-type="currency" office:value="42883.5" table:formula="of:=SUM([.C14:.N14])" table:style-name="ce7">
            <text:p>$42,883.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薪資和福利</text:p>
          </table:table-cell>
          <table:table-cell table:style-name="ce1"/>
          <table:table-cell office:value-type="currency" office:value="1936" table:style-name="ce12">
            <text:p>$1,936</text:p>
          </table:table-cell>
          <table:table-cell office:value-type="currency" office:value="1936" table:style-name="ce12">
            <text:p>$1,936</text:p>
          </table:table-cell>
          <table:table-cell office:value-type="currency" office:value="1936" table:style-name="ce12">
            <text:p>$1,936</text:p>
          </table:table-cell>
          <table:table-cell office:value-type="currency" office:value="1936" table:style-name="ce12">
            <text:p>$1,936</text:p>
          </table:table-cell>
          <table:table-cell office:value-type="currency" office:value="1936" table:style-name="ce12">
            <text:p>$1,936</text:p>
          </table:table-cell>
          <table:table-cell office:value-type="currency" office:value="1936" table:style-name="ce12">
            <text:p>$1,936</text:p>
          </table:table-cell>
          <table:table-cell office:value-type="currency" office:value="3227" table:style-name="ce12">
            <text:p>$3,227</text:p>
          </table:table-cell>
          <table:table-cell office:value-type="currency" office:value="3227" table:style-name="ce12">
            <text:p>$3,227</text:p>
          </table:table-cell>
          <table:table-cell office:value-type="currency" office:value="3227" table:style-name="ce12">
            <text:p>$3,227</text:p>
          </table:table-cell>
          <table:table-cell office:value-type="currency" office:value="3227" table:style-name="ce12">
            <text:p>$3,227</text:p>
          </table:table-cell>
          <table:table-cell office:value-type="currency" office:value="3227" table:style-name="ce12">
            <text:p>$3,227</text:p>
          </table:table-cell>
          <table:table-cell office:value-type="currency" office:value="3227" table:style-name="ce12">
            <text:p>$3,227</text:p>
          </table:table-cell>
          <table:table-cell office:value-type="currency" office:value="30978" table:formula="of:=SUM([.C15:.N15])" table:style-name="ce7">
            <text:p>$30,978.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訓練</text:p>
          </table:table-cell>
          <table:table-cell table:style-name="ce1"/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300" table:style-name="ce13">
            <text:p>$300</text:p>
          </table:table-cell>
          <table:table-cell office:value-type="currency" office:value="300" table:style-name="ce13">
            <text:p>$300</text:p>
          </table:table-cell>
          <table:table-cell office:value-type="currency" office:value="300" table:style-name="ce13">
            <text:p>$30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900" table:formula="of:=SUM([.C16:.N16])" table:style-name="ce7">
            <text:p>$900.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承包商</text:p>
          </table:table-cell>
          <table:table-cell table:style-name="ce1"/>
          <table:table-cell office:value-type="currency" office:value="200" table:style-name="ce13">
            <text:p>$200</text:p>
          </table:table-cell>
          <table:table-cell office:value-type="currency" office:value="200" table:style-name="ce13">
            <text:p>$200</text:p>
          </table:table-cell>
          <table:table-cell office:value-type="currency" office:value="200" table:style-name="ce13">
            <text:p>$200</text:p>
          </table:table-cell>
          <table:table-cell office:value-type="currency" office:value="200" table:style-name="ce13">
            <text:p>$200</text:p>
          </table:table-cell>
          <table:table-cell office:value-type="currency" office:value="400" table:style-name="ce13">
            <text:p>$400</text:p>
          </table:table-cell>
          <table:table-cell office:value-type="currency" office:value="400" table:style-name="ce13">
            <text:p>$40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1600" table:formula="of:=SUM([.C17:.N17])" table:style-name="ce7">
            <text:p>$1,600.0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專業服務</text:p>
          </table:table-cell>
          <table:table-cell table:style-name="ce1"/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300" table:style-name="ce13">
            <text:p>$30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300" table:style-name="ce13">
            <text:p>$30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600" table:formula="of:=SUM([.C18:.N18])" table:style-name="ce7">
            <text:p>$600.0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辦公用品</text:p>
          </table:table-cell>
          <table:table-cell table:style-name="ce1"/>
          <table:table-cell office:value-type="currency" office:value="33.333333333333336" table:formula="of:=200/6" table:style-name="ce3">
            <text:p>$33</text:p>
          </table:table-cell>
          <table:table-cell office:value-type="currency" office:value="33.333333333333336" table:formula="of:=200/6" table:style-name="ce3">
            <text:p>$33</text:p>
          </table:table-cell>
          <table:table-cell office:value-type="currency" office:value="33.333333333333336" table:formula="of:=200/6" table:style-name="ce3">
            <text:p>$33</text:p>
          </table:table-cell>
          <table:table-cell office:value-type="currency" office:value="33.333333333333336" table:formula="of:=200/6" table:style-name="ce3">
            <text:p>$33</text:p>
          </table:table-cell>
          <table:table-cell office:value-type="currency" office:value="33.333333333333336" table:formula="of:=200/6" table:style-name="ce3">
            <text:p>$33</text:p>
          </table:table-cell>
          <table:table-cell office:value-type="currency" office:value="500" table:style-name="ce13">
            <text:p>$500</text:p>
          </table:table-cell>
          <table:table-cell office:value-type="currency" office:value="33.333333333333336" table:formula="of:=200/6" table:style-name="ce3">
            <text:p>$33</text:p>
          </table:table-cell>
          <table:table-cell office:value-type="currency" office:value="33.333333333333336" table:formula="of:=200/6" table:style-name="ce3">
            <text:p>$33</text:p>
          </table:table-cell>
          <table:table-cell office:value-type="currency" office:value="33.333333333333336" table:formula="of:=200/6" table:style-name="ce3">
            <text:p>$33</text:p>
          </table:table-cell>
          <table:table-cell office:value-type="currency" office:value="33.333333333333336" table:formula="of:=200/6" table:style-name="ce3">
            <text:p>$33</text:p>
          </table:table-cell>
          <table:table-cell office:value-type="currency" office:value="33.333333333333336" table:formula="of:=200/6" table:style-name="ce3">
            <text:p>$33</text:p>
          </table:table-cell>
          <table:table-cell office:value-type="currency" office:value="33.333333333333336" table:formula="of:=200/6" table:style-name="ce3">
            <text:p>$33</text:p>
          </table:table-cell>
          <table:table-cell office:value-type="currency" office:value="866.66666666666697" table:formula="of:=SUM([.C19:.N19])" table:style-name="ce7">
            <text:p>$866.67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維修和保養</text:p>
          </table:table-cell>
          <table:table-cell table:style-name="ce1"/>
          <table:table-cell office:value-type="currency" office:value="150" table:style-name="ce13">
            <text:p>$150</text:p>
          </table:table-cell>
          <table:table-cell office:value-type="currency" office:value="150" table:style-name="ce13">
            <text:p>$150</text:p>
          </table:table-cell>
          <table:table-cell office:value-type="currency" office:value="150" table:style-name="ce13">
            <text:p>$150</text:p>
          </table:table-cell>
          <table:table-cell office:value-type="currency" office:value="150" table:style-name="ce13">
            <text:p>$150</text:p>
          </table:table-cell>
          <table:table-cell office:value-type="currency" office:value="150" table:style-name="ce13">
            <text:p>$150</text:p>
          </table:table-cell>
          <table:table-cell office:value-type="currency" office:value="150" table:style-name="ce13">
            <text:p>$150</text:p>
          </table:table-cell>
          <table:table-cell office:value-type="currency" office:value="150" table:style-name="ce13">
            <text:p>$150</text:p>
          </table:table-cell>
          <table:table-cell office:value-type="currency" office:value="150" table:style-name="ce13">
            <text:p>$150</text:p>
          </table:table-cell>
          <table:table-cell office:value-type="currency" office:value="150" table:style-name="ce13">
            <text:p>$150</text:p>
          </table:table-cell>
          <table:table-cell office:value-type="currency" office:value="150" table:style-name="ce13">
            <text:p>$150</text:p>
          </table:table-cell>
          <table:table-cell office:value-type="currency" office:value="150" table:style-name="ce13">
            <text:p>$150</text:p>
          </table:table-cell>
          <table:table-cell office:value-type="currency" office:value="150" table:style-name="ce13">
            <text:p>$150</text:p>
          </table:table-cell>
          <table:table-cell office:value-type="currency" office:value="1800" table:formula="of:=SUM([.C20:.N20])" table:style-name="ce7">
            <text:p>$1,800.0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廣告</text:p>
          </table:table-cell>
          <table:table-cell table:style-name="ce1"/>
          <table:table-cell office:value-type="currency" office:value="150" table:style-name="ce3">
            <text:p>$150</text:p>
          </table:table-cell>
          <table:table-cell office:value-type="currency" office:value="150" table:style-name="ce3">
            <text:p>$150</text:p>
          </table:table-cell>
          <table:table-cell office:value-type="currency" office:value="200" table:style-name="ce13">
            <text:p>$200</text:p>
          </table:table-cell>
          <table:table-cell office:value-type="currency" office:value="250" table:style-name="ce13">
            <text:p>$250</text:p>
          </table:table-cell>
          <table:table-cell office:value-type="currency" office:value="300" table:style-name="ce13">
            <text:p>$300</text:p>
          </table:table-cell>
          <table:table-cell office:value-type="currency" office:value="500" table:style-name="ce13">
            <text:p>$500</text:p>
          </table:table-cell>
          <table:table-cell office:value-type="currency" office:value="500" table:style-name="ce13">
            <text:p>$500</text:p>
          </table:table-cell>
          <table:table-cell office:value-type="currency" office:value="500" table:style-name="ce13">
            <text:p>$500</text:p>
          </table:table-cell>
          <table:table-cell office:value-type="currency" office:value="500" table:style-name="ce13">
            <text:p>$500</text:p>
          </table:table-cell>
          <table:table-cell office:value-type="currency" office:value="500" table:style-name="ce13">
            <text:p>$500</text:p>
          </table:table-cell>
          <table:table-cell office:value-type="currency" office:value="500" table:style-name="ce13">
            <text:p>$500</text:p>
          </table:table-cell>
          <table:table-cell office:value-type="currency" office:value="500" table:style-name="ce13">
            <text:p>$500</text:p>
          </table:table-cell>
          <table:table-cell office:value-type="currency" office:value="4550" table:formula="of:=SUM([.C21:.N21])" table:style-name="ce7">
            <text:p>$4,550.0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出差</text:p>
          </table:table-cell>
          <table:table-cell table:style-name="ce1"/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formula="of:=SUM([.C22:.N22])" table:style-name="ce7">
            <text:p>$0.0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電信</text:p>
          </table:table-cell>
          <table:table-cell table:style-name="ce1"/>
          <table:table-cell office:value-type="currency" office:value="50" table:style-name="ce3">
            <text:p>$50</text:p>
          </table:table-cell>
          <table:table-cell office:value-type="currency" office:value="50" table:style-name="ce3">
            <text:p>$50</text:p>
          </table:table-cell>
          <table:table-cell office:value-type="currency" office:value="50" table:style-name="ce3">
            <text:p>$50</text:p>
          </table:table-cell>
          <table:table-cell office:value-type="currency" office:value="50" table:style-name="ce3">
            <text:p>$50</text:p>
          </table:table-cell>
          <table:table-cell office:value-type="currency" office:value="50" table:style-name="ce3">
            <text:p>$50</text:p>
          </table:table-cell>
          <table:table-cell office:value-type="currency" office:value="50" table:style-name="ce3">
            <text:p>$50</text:p>
          </table:table-cell>
          <table:table-cell office:value-type="currency" office:value="50" table:style-name="ce3">
            <text:p>$50</text:p>
          </table:table-cell>
          <table:table-cell office:value-type="currency" office:value="50" table:style-name="ce3">
            <text:p>$50</text:p>
          </table:table-cell>
          <table:table-cell office:value-type="currency" office:value="50" table:style-name="ce3">
            <text:p>$50</text:p>
          </table:table-cell>
          <table:table-cell office:value-type="currency" office:value="50" table:style-name="ce3">
            <text:p>$50</text:p>
          </table:table-cell>
          <table:table-cell office:value-type="currency" office:value="50" table:style-name="ce3">
            <text:p>$50</text:p>
          </table:table-cell>
          <table:table-cell office:value-type="currency" office:value="50" table:style-name="ce3">
            <text:p>$50</text:p>
          </table:table-cell>
          <table:table-cell office:value-type="currency" office:value="600" table:formula="of:=SUM([.C23:.N23])" table:style-name="ce7">
            <text:p>$600.0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租金（建物）</text:p>
          </table:table-cell>
          <table:table-cell table:style-name="ce1"/>
          <table:table-cell office:value-type="currency" office:value="1500" table:style-name="ce3">
            <text:p>$1,500</text:p>
          </table:table-cell>
          <table:table-cell office:value-type="currency" office:value="1500" table:style-name="ce3">
            <text:p>$1,500</text:p>
          </table:table-cell>
          <table:table-cell office:value-type="currency" office:value="1500" table:style-name="ce3">
            <text:p>$1,500</text:p>
          </table:table-cell>
          <table:table-cell office:value-type="currency" office:value="1500" table:style-name="ce3">
            <text:p>$1,500</text:p>
          </table:table-cell>
          <table:table-cell office:value-type="currency" office:value="1500" table:style-name="ce3">
            <text:p>$1,500</text:p>
          </table:table-cell>
          <table:table-cell office:value-type="currency" office:value="1500" table:style-name="ce3">
            <text:p>$1,500</text:p>
          </table:table-cell>
          <table:table-cell office:value-type="currency" office:value="1500" table:style-name="ce3">
            <text:p>$1,500</text:p>
          </table:table-cell>
          <table:table-cell office:value-type="currency" office:value="1500" table:style-name="ce3">
            <text:p>$1,500</text:p>
          </table:table-cell>
          <table:table-cell office:value-type="currency" office:value="1500" table:style-name="ce3">
            <text:p>$1,500</text:p>
          </table:table-cell>
          <table:table-cell office:value-type="currency" office:value="1500" table:style-name="ce3">
            <text:p>$1,500</text:p>
          </table:table-cell>
          <table:table-cell office:value-type="currency" office:value="1500" table:style-name="ce3">
            <text:p>$1,500</text:p>
          </table:table-cell>
          <table:table-cell office:value-type="currency" office:value="1500" table:style-name="ce3">
            <text:p>$1,500</text:p>
          </table:table-cell>
          <table:table-cell office:value-type="currency" office:value="18000" table:formula="of:=SUM([.C24:.N24])" table:style-name="ce7">
            <text:p>$18,000.0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租金（其他）</text:p>
          </table:table-cell>
          <table:table-cell table:style-name="ce1"/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formula="of:=SUM([.C25:.N25])" table:style-name="ce7">
            <text:p>$0.0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水電</text:p>
          </table:table-cell>
          <table:table-cell table:style-name="ce1"/>
          <table:table-cell office:value-type="currency" office:value="200" table:style-name="ce13">
            <text:p>$200</text:p>
          </table:table-cell>
          <table:table-cell office:value-type="currency" office:value="225" table:style-name="ce13">
            <text:p>$225</text:p>
          </table:table-cell>
          <table:table-cell office:value-type="currency" office:value="200" table:style-name="ce13">
            <text:p>$200</text:p>
          </table:table-cell>
          <table:table-cell office:value-type="currency" office:value="120" table:style-name="ce13">
            <text:p>$120</text:p>
          </table:table-cell>
          <table:table-cell office:value-type="currency" office:value="175" table:style-name="ce3">
            <text:p>$175</text:p>
          </table:table-cell>
          <table:table-cell office:value-type="currency" office:value="175" table:style-name="ce3">
            <text:p>$175</text:p>
          </table:table-cell>
          <table:table-cell office:value-type="currency" office:value="175" table:style-name="ce3">
            <text:p>$175</text:p>
          </table:table-cell>
          <table:table-cell office:value-type="currency" office:value="175" table:style-name="ce3">
            <text:p>$175</text:p>
          </table:table-cell>
          <table:table-cell office:value-type="currency" office:value="150" table:style-name="ce8">
            <text:p>$150.00</text:p>
          </table:table-cell>
          <table:table-cell office:value-type="currency" office:value="150" table:style-name="ce8">
            <text:p>$150.00</text:p>
          </table:table-cell>
          <table:table-cell office:value-type="currency" office:value="150" table:style-name="ce8">
            <text:p>$150.00</text:p>
          </table:table-cell>
          <table:table-cell office:value-type="currency" office:value="175" table:style-name="ce8">
            <text:p>$175.00</text:p>
          </table:table-cell>
          <table:table-cell office:value-type="currency" office:value="2070" table:formula="of:=SUM([.C26:.N26])" table:style-name="ce7">
            <text:p>$2,070.0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保險</text:p>
          </table:table-cell>
          <table:table-cell table:style-name="ce1"/>
          <table:table-cell office:value-type="currency" office:value="0" table:style-name="ce13">
            <text:p>$0</text:p>
          </table:table-cell>
          <table:table-cell office:value-type="currency" office:value="0" table:style-name="ce13">
            <text:p>$0</text:p>
          </table:table-cell>
          <table:table-cell office:value-type="currency" office:value="0" table:style-name="ce13">
            <text:p>$0</text:p>
          </table:table-cell>
          <table:table-cell office:value-type="currency" office:value="0" table:style-name="ce13">
            <text:p>$0</text:p>
          </table:table-cell>
          <table:table-cell office:value-type="currency" office:value="0" table:style-name="ce13">
            <text:p>$0</text:p>
          </table:table-cell>
          <table:table-cell office:value-type="currency" office:value="2000" table:style-name="ce13">
            <text:p>$2,000</text:p>
          </table:table-cell>
          <table:table-cell office:value-type="currency" office:value="0" table:style-name="ce13">
            <text:p>$0</text:p>
          </table:table-cell>
          <table:table-cell office:value-type="currency" office:value="0" table:style-name="ce13">
            <text:p>$0</text:p>
          </table:table-cell>
          <table:table-cell office:value-type="currency" office:value="0" table:style-name="ce13">
            <text:p>$0</text:p>
          </table:table-cell>
          <table:table-cell office:value-type="currency" office:value="0" table:style-name="ce13">
            <text:p>$0</text:p>
          </table:table-cell>
          <table:table-cell office:value-type="currency" office:value="0" table:style-name="ce13">
            <text:p>$0</text:p>
          </table:table-cell>
          <table:table-cell office:value-type="currency" office:value="2000" table:style-name="ce13">
            <text:p>$2,000</text:p>
          </table:table-cell>
          <table:table-cell office:value-type="currency" office:value="4000" table:formula="of:=SUM([.C27:.N27])" table:style-name="ce7">
            <text:p>$4,000.0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執照和許可證</text:p>
          </table:table-cell>
          <table:table-cell table:style-name="ce1"/>
          <table:table-cell office:value-type="currency" office:value="0" table:style-name="ce13">
            <text:p>$0</text:p>
          </table:table-cell>
          <table:table-cell office:value-type="currency" office:value="0" table:style-name="ce13">
            <text:p>$0</text:p>
          </table:table-cell>
          <table:table-cell office:value-type="currency" office:value="0" table:style-name="ce13">
            <text:p>$0</text:p>
          </table:table-cell>
          <table:table-cell office:value-type="currency" office:value="0" table:style-name="ce13">
            <text:p>$0</text:p>
          </table:table-cell>
          <table:table-cell office:value-type="currency" office:value="0" table:style-name="ce13">
            <text:p>$0</text:p>
          </table:table-cell>
          <table:table-cell office:value-type="currency" office:value="0" table:style-name="ce13">
            <text:p>$0</text:p>
          </table:table-cell>
          <table:table-cell office:value-type="currency" office:value="217" table:style-name="ce8">
            <text:p>$217.00</text:p>
          </table:table-cell>
          <table:table-cell office:value-type="currency" office:value="0" table:style-name="ce13">
            <text:p>$0</text:p>
          </table:table-cell>
          <table:table-cell office:value-type="currency" office:value="0" table:style-name="ce13">
            <text:p>$0</text:p>
          </table:table-cell>
          <table:table-cell office:value-type="currency" office:value="300" table:style-name="ce8">
            <text:p>$300.00</text:p>
          </table:table-cell>
          <table:table-cell office:value-type="currency" office:value="0" table:style-name="ce13">
            <text:p>$0</text:p>
          </table:table-cell>
          <table:table-cell office:value-type="currency" office:value="0" table:style-name="ce13">
            <text:p>$0</text:p>
          </table:table-cell>
          <table:table-cell office:value-type="currency" office:value="517" table:formula="of:=SUM([.C28:.N28])" table:style-name="ce7">
            <text:p>$517.0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利息費用</text:p>
          </table:table-cell>
          <table:table-cell table:style-name="ce1"/>
          <table:table-cell office:value-type="currency" office:value="202" table:style-name="ce13">
            <text:p>$202</text:p>
          </table:table-cell>
          <table:table-cell office:value-type="currency" office:value="196" table:style-name="ce13">
            <text:p>$196</text:p>
          </table:table-cell>
          <table:table-cell office:value-type="currency" office:value="190" table:style-name="ce13">
            <text:p>$190</text:p>
          </table:table-cell>
          <table:table-cell office:value-type="currency" office:value="183" table:style-name="ce13">
            <text:p>$183</text:p>
          </table:table-cell>
          <table:table-cell office:value-type="currency" office:value="177" table:style-name="ce13">
            <text:p>$177</text:p>
          </table:table-cell>
          <table:table-cell office:value-type="currency" office:value="170" table:style-name="ce8">
            <text:p>$170.00</text:p>
          </table:table-cell>
          <table:table-cell office:value-type="currency" office:value="164" table:style-name="ce8">
            <text:p>$164.00</text:p>
          </table:table-cell>
          <table:table-cell office:value-type="currency" office:value="157" table:style-name="ce8">
            <text:p>$157.00</text:p>
          </table:table-cell>
          <table:table-cell office:value-type="currency" office:value="151" table:style-name="ce8">
            <text:p>$151.00</text:p>
          </table:table-cell>
          <table:table-cell office:value-type="currency" office:value="144" table:style-name="ce8">
            <text:p>$144.00</text:p>
          </table:table-cell>
          <table:table-cell office:value-type="currency" office:value="137" table:style-name="ce8">
            <text:p>$137.00</text:p>
          </table:table-cell>
          <table:table-cell office:value-type="currency" office:value="131" table:style-name="ce8">
            <text:p>$131.00</text:p>
          </table:table-cell>
          <table:table-cell office:value-type="currency" office:value="2002" table:formula="of:=SUM([.C29:.N29])" table:style-name="ce7">
            <text:p>$2,002.0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所得稅</text:p>
          </table:table-cell>
          <table:table-cell table:style-name="ce1"/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formula="of:=SUM([.C30:.N30])" table:style-name="ce7">
            <text:p>$0.0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其他費用</text:p>
          </table:table-cell>
          <table:table-cell table:style-name="ce5"/>
          <table:table-cell office:value-type="currency" office:value="4167" table:style-name="ce8">
            <text:p>$4,167.00</text:p>
          </table:table-cell>
          <table:table-cell office:value-type="currency" office:value="4167" table:style-name="ce8">
            <text:p>$4,167.00</text:p>
          </table:table-cell>
          <table:table-cell office:value-type="currency" office:value="4167" table:style-name="ce8">
            <text:p>$4,167.00</text:p>
          </table:table-cell>
          <table:table-cell office:value-type="currency" office:value="4167" table:style-name="ce8">
            <text:p>$4,167.00</text:p>
          </table:table-cell>
          <table:table-cell office:value-type="currency" office:value="4167" table:style-name="ce8">
            <text:p>$4,167.00</text:p>
          </table:table-cell>
          <table:table-cell office:value-type="currency" office:value="4167" table:style-name="ce8">
            <text:p>$4,167.00</text:p>
          </table:table-cell>
          <table:table-cell office:value-type="currency" office:value="4167" table:style-name="ce8">
            <text:p>$4,167.00</text:p>
          </table:table-cell>
          <table:table-cell office:value-type="currency" office:value="4167" table:style-name="ce8">
            <text:p>$4,167.00</text:p>
          </table:table-cell>
          <table:table-cell office:value-type="currency" office:value="4167" table:style-name="ce8">
            <text:p>$4,167.00</text:p>
          </table:table-cell>
          <table:table-cell office:value-type="currency" office:value="4167" table:style-name="ce8">
            <text:p>$4,167.00</text:p>
          </table:table-cell>
          <table:table-cell office:value-type="currency" office:value="4167" table:style-name="ce8">
            <text:p>$4,167.00</text:p>
          </table:table-cell>
          <table:table-cell office:value-type="currency" office:value="4167" table:style-name="ce8">
            <text:p>$4,167.00</text:p>
          </table:table-cell>
          <table:table-cell office:value-type="currency" office:value="50004" table:formula="of:=SUM([.B31:.N31])" table:style-name="ce7">
            <text:p>$50,004.0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其他費用</text:p>
          </table:table-cell>
          <table:table-cell table:style-name="ce5"/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formula="of:=SUM([.B32:.N32])" table:style-name="ce7">
            <text:p>$0.00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其他費用</text:p>
          </table:table-cell>
          <table:table-cell table:style-name="ce5"/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style-name="ce3">
            <text:p>$0</text:p>
          </table:table-cell>
          <table:table-cell office:value-type="currency" office:value="0" table:formula="of:=SUM([.B33:.N33])" table:style-name="ce7">
            <text:p>$0.0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營運現金流出總量</text:p>
          </table:table-cell>
          <table:table-cell table:style-name="ce7"/>
          <table:table-cell office:value-type="currency" office:value="10268.833333333334" table:formula="of:=SUM([.C13:.C33])" table:style-name="ce7">
            <text:p>$10,268.83</text:p>
          </table:table-cell>
          <table:table-cell office:value-type="currency" office:value="10287.833333333334" table:formula="of:=SUM([.D13:.D33])" table:style-name="ce7">
            <text:p>$10,287.83</text:p>
          </table:table-cell>
          <table:table-cell office:value-type="currency" office:value="10306.833333333334" table:formula="of:=SUM([.E13:.E33])" table:style-name="ce7">
            <text:p>$10,306.83</text:p>
          </table:table-cell>
          <table:table-cell office:value-type="currency" office:value="11244.833333333332" table:formula="of:=SUM([.F13:.F33])" table:style-name="ce7">
            <text:p>$11,244.83</text:p>
          </table:table-cell>
          <table:table-cell office:value-type="currency" office:value="11843.833333333332" table:formula="of:=SUM([.G13:.G33])" table:style-name="ce7">
            <text:p>$11,843.83</text:p>
          </table:table-cell>
          <table:table-cell office:value-type="currency" office:value="15453.5" table:formula="of:=SUM([.H13:.H33])" table:style-name="ce7">
            <text:p>$15,453.50</text:p>
          </table:table-cell>
          <table:table-cell office:value-type="currency" office:value="14905.083333333332" table:formula="of:=SUM([.I13:.I33])" table:style-name="ce7">
            <text:p>$14,905.08</text:p>
          </table:table-cell>
          <table:table-cell office:value-type="currency" office:value="14706.083333333332" table:formula="of:=SUM([.J13:.J33])" table:style-name="ce7">
            <text:p>$14,706.08</text:p>
          </table:table-cell>
          <table:table-cell office:value-type="currency" office:value="14675.083333333332" table:formula="of:=SUM([.K13:.K33])" table:style-name="ce7">
            <text:p>$14,675.08</text:p>
          </table:table-cell>
          <table:table-cell office:value-type="currency" office:value="15918.083333333334" table:formula="of:=SUM([.L13:.L33])" table:style-name="ce7">
            <text:p>$15,918.08</text:p>
          </table:table-cell>
          <table:table-cell office:value-type="currency" office:value="15111.083333333334" table:formula="of:=SUM([.M13:.M33])" table:style-name="ce7">
            <text:p>$15,111.08</text:p>
          </table:table-cell>
          <table:table-cell office:value-type="currency" office:value="17130.083333333336" table:formula="of:=SUM([.N13:.N33])" table:style-name="ce7">
            <text:p>$17,130.08</text:p>
          </table:table-cell>
          <table:table-cell office:value-type="currency" office:value="161851.16666666666" table:formula="of:=SUM([.B34:.N34])" table:style-name="ce7">
            <text:p>$161,851.17</text:p>
          </table:table-cell>
          <table:table-cell table:number-columns-repeated="16369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style-name="ro4">
          <table:table-cell office:value-type="string" table:style-name="ce17">
            <text:p>總計</text:p>
          </table:table-cell>
          <table:table-cell table:number-columns-repeated="13" table:style-name="ce7"/>
          <table:table-cell table:style-name="ce14"/>
          <table:table-cell table:number-columns-repeated="16369"/>
        </table:table-row>
        <table:table-row table:style-name="ro4">
          <table:table-cell office:value-type="string" table:style-name="ce15">
            <text:p>現金流增減</text:p>
          </table:table-cell>
          <table:table-cell table:style-name="ce7"/>
          <table:table-cell office:value-type="currency" office:value="715.66666666666606" table:formula="of:=[.C10]-[.C34]" table:style-name="ce7">
            <text:p>$715.67</text:p>
          </table:table-cell>
          <table:table-cell office:value-type="currency" office:value="696.66666666666606" table:formula="of:=[.D10]-[.D34]" table:style-name="ce7">
            <text:p>$696.67</text:p>
          </table:table-cell>
          <table:table-cell office:value-type="currency" office:value="677.66666666666606" table:formula="of:=[.E10]-[.E34]" table:style-name="ce7">
            <text:p>$677.67</text:p>
          </table:table-cell>
          <table:table-cell office:value-type="currency" office:value="1564.6666666666679" table:formula="of:=[.F10]-[.F34]" table:style-name="ce7">
            <text:p>$1,564.67</text:p>
          </table:table-cell>
          <table:table-cell office:value-type="currency" office:value="965.66666666666788" table:formula="of:=[.G10]-[.G34]" table:style-name="ce7">
            <text:p>$965.67</text:p>
          </table:table-cell>
          <table:table-cell office:value-type="currency" office:value="-1444" table:formula="of:=[.H10]-[.H34]" table:style-name="ce7">
            <text:p>-$1,444.00</text:p>
          </table:table-cell>
          <table:table-cell office:value-type="currency" office:value="154.41666666666788" table:formula="of:=[.I10]-[.I34]" table:style-name="ce7">
            <text:p>$154.42</text:p>
          </table:table-cell>
          <table:table-cell office:value-type="currency" office:value="2178.4166666666679" table:formula="of:=[.J10]-[.J34]" table:style-name="ce7">
            <text:p>$2,178.42</text:p>
          </table:table-cell>
          <table:table-cell office:value-type="currency" office:value="2209.4166666666679" table:formula="of:=[.K10]-[.K34]" table:style-name="ce7">
            <text:p>$2,209.42</text:p>
          </table:table-cell>
          <table:table-cell office:value-type="currency" office:value="966.41666666666606" table:formula="of:=[.L10]-[.L34]" table:style-name="ce7">
            <text:p>$966.42</text:p>
          </table:table-cell>
          <table:table-cell office:value-type="currency" office:value="2748.4166666666661" table:formula="of:=[.M10]-[.M34]" table:style-name="ce7">
            <text:p>$2,748.42</text:p>
          </table:table-cell>
          <table:table-cell office:value-type="currency" office:value="729.41666666666424" table:formula="of:=[.N10]-[.N34]" table:style-name="ce7">
            <text:p>$729.42</text:p>
          </table:table-cell>
          <table:table-cell office:value-type="currency" office:value="12162.833333333334" table:formula="of:=SUM([.B37:.N37])" table:style-name="ce7">
            <text:p>$12,162.83</text:p>
          </table:table-cell>
          <table:table-cell table:number-columns-repeated="16369"/>
        </table:table-row>
        <table:table-row table:style-name="ro3">
          <table:table-cell table:style-name="ce15"/>
          <table:table-cell table:number-columns-repeated="13" table:style-name="ce7"/>
          <table:table-cell table:number-columns-repeated="16370" table:style-name="ce1"/>
        </table:table-row>
        <table:table-row table:style-name="ro3">
          <table:table-cell office:value-type="string" table:style-name="ce15">
            <text:p>期初現金餘額</text:p>
          </table:table-cell>
          <table:table-cell table:style-name="ce7"/>
          <table:table-cell office:value-type="currency" office:value="4581" table:style-name="ce7">
            <text:p>$4,581.00</text:p>
          </table:table-cell>
          <table:table-cell office:value-type="currency" office:value="5296.6666666666661" table:formula="of:=[.C41]" table:style-name="ce7">
            <text:p>$5,296.67</text:p>
          </table:table-cell>
          <table:table-cell office:value-type="currency" office:value="5993.3333333333321" table:formula="of:=[.D41]" table:style-name="ce7">
            <text:p>$5,993.33</text:p>
          </table:table-cell>
          <table:table-cell office:value-type="currency" office:value="6670.9999999999982" table:formula="of:=[.E41]" table:style-name="ce7">
            <text:p>$6,671.00</text:p>
          </table:table-cell>
          <table:table-cell office:value-type="currency" office:value="8235.6666666666661" table:formula="of:=[.F41]" table:style-name="ce7">
            <text:p>$8,235.67</text:p>
          </table:table-cell>
          <table:table-cell office:value-type="currency" office:value="9201.3333333333339" table:formula="of:=[.G41]" table:style-name="ce7">
            <text:p>$9,201.33</text:p>
          </table:table-cell>
          <table:table-cell office:value-type="currency" office:value="7757.3333333333339" table:formula="of:=[.H41]" table:style-name="ce7">
            <text:p>$7,757.33</text:p>
          </table:table-cell>
          <table:table-cell office:value-type="currency" office:value="7911.7500000000018" table:formula="of:=[.I41]" table:style-name="ce7">
            <text:p>$7,911.75</text:p>
          </table:table-cell>
          <table:table-cell office:value-type="currency" office:value="10090.16666666667" table:formula="of:=[.J41]" table:style-name="ce7">
            <text:p>$10,090.17</text:p>
          </table:table-cell>
          <table:table-cell office:value-type="currency" office:value="12299.583333333338" table:formula="of:=[.K41]" table:style-name="ce7">
            <text:p>$12,299.58</text:p>
          </table:table-cell>
          <table:table-cell office:value-type="currency" office:value="13266.000000000004" table:formula="of:=[.L41]" table:style-name="ce7">
            <text:p>$13,266.00</text:p>
          </table:table-cell>
          <table:table-cell office:value-type="currency" office:value="16014.41666666667" table:formula="of:=[.M41]" table:style-name="ce7">
            <text:p>$16,014.42</text:p>
          </table:table-cell>
          <table:table-cell table:number-columns-repeated="16370" table:style-name="ce1"/>
        </table:table-row>
        <table:table-row table:style-name="ro3">
          <table:table-cell table:style-name="ce22"/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15">
            <text:p>期末現金餘額</text:p>
          </table:table-cell>
          <table:table-cell table:style-name="ce7"/>
          <table:table-cell office:value-type="currency" office:value="5296.6666666666661" table:formula="of:=[.C39]+[.C37]" table:style-name="ce7">
            <text:p>$5,296.67</text:p>
          </table:table-cell>
          <table:table-cell office:value-type="currency" office:value="5993.3333333333321" table:formula="of:=[.D39]+[.D37]" table:style-name="ce7">
            <text:p>$5,993.33</text:p>
          </table:table-cell>
          <table:table-cell office:value-type="currency" office:value="6670.9999999999982" table:formula="of:=[.E39]+[.E37]" table:style-name="ce7">
            <text:p>$6,671.00</text:p>
          </table:table-cell>
          <table:table-cell office:value-type="currency" office:value="8235.6666666666661" table:formula="of:=[.F39]+[.F37]" table:style-name="ce7">
            <text:p>$8,235.67</text:p>
          </table:table-cell>
          <table:table-cell office:value-type="currency" office:value="9201.3333333333339" table:formula="of:=[.G39]+[.G37]" table:style-name="ce7">
            <text:p>$9,201.33</text:p>
          </table:table-cell>
          <table:table-cell office:value-type="currency" office:value="7757.3333333333339" table:formula="of:=[.H39]+[.H37]" table:style-name="ce7">
            <text:p>$7,757.33</text:p>
          </table:table-cell>
          <table:table-cell office:value-type="currency" office:value="7911.7500000000018" table:formula="of:=[.I39]+[.I37]" table:style-name="ce7">
            <text:p>$7,911.75</text:p>
          </table:table-cell>
          <table:table-cell office:value-type="currency" office:value="10090.16666666667" table:formula="of:=[.J39]+[.J37]" table:style-name="ce7">
            <text:p>$10,090.17</text:p>
          </table:table-cell>
          <table:table-cell office:value-type="currency" office:value="12299.583333333338" table:formula="of:=[.K39]+[.K37]" table:style-name="ce7">
            <text:p>$12,299.58</text:p>
          </table:table-cell>
          <table:table-cell office:value-type="currency" office:value="13266.000000000004" table:formula="of:=[.L39]+[.L37]" table:style-name="ce7">
            <text:p>$13,266.00</text:p>
          </table:table-cell>
          <table:table-cell office:value-type="currency" office:value="16014.41666666667" table:formula="of:=[.M39]+[.M37]" table:style-name="ce7">
            <text:p>$16,014.42</text:p>
          </table:table-cell>
          <table:table-cell office:value-type="currency" office:value="16743.833333333336" table:formula="of:=[.N39]+[.N37]" table:style-name="ce7">
            <text:p>$16,743.83</text:p>
          </table:table-cell>
          <table:table-cell table:number-columns-repeated="16370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$</number:currency-symbol>
      <number:number number:decimal-places="0" number:min-decimal-places="0" number:min-integer-digits="1" number:grouping="true"/>
    </number:currency-style>
    <number:currency-style style:name="N37">
      <number:currency-symbol>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5</meta:generator>
    <dc:creator>Microsoft Office User</dc:creator>
    <meta:creation-date>2019-05-01T18:16:05Z</meta:creation-date>
    <dc:date>2022-03-07T22:02:25Z</dc:date>
  </office:meta>
</office:document-meta>
</file>